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41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922</text:p>
          </table:table-cell>
          <table:covered-table-cell/>
          <table:table-cell office:value-type="float" office:value="4784736.4000000004" table:style-name="ce20">
            <text:p>4784736,4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0DF001099F5A0179D76231312946384494C8874F6D21AD8BECD681F09D5A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1:54:36Z</meta:creation-date>
    <dc:date>2024-01-22T11:54:36Z</dc:date>
  </office:meta>
</office:document-meta>
</file>